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mka1" text:anchor-type="paragraph" svg:x="2.595cm" svg:y="-0.452cm" svg:width="15.743cm" draw:z-index="0"><draw:text-box fo:min-height="1.526cm"><text:p text:style-name="P4"><text:span text:style-name="T1">Towarzystwo Budownictwa Społecznego Spółka z o.o. w Grajewie</text:span></text:p><text:p text:style-name="P4"><text:span text:style-name="T4">19-200 Grajewo, ul. Konstytucji 3 Maja 27, tel. 608 017 440</text:span></text:p><text:p text:style-name="P4"><text:span text:style-name="T4">NIP 719-13-87-142, REGON 450711988</text:span></text:p></draw:text-box></draw:frame></text:p>
      <text:p text:style-name="P1"><text:span text:style-name="T3"><text:s text:c="9"/></text:span><text:span text:style-name="T2">WNIOSEK O WYNAJEM MIESZKANIA W TBS GRAJEWO</text:span></text:p>
      <text:p text:style-name="P2"/>
      <text:p text:style-name="P1">A. <text:span text:style-name="T1">Dane wnioskodawcy</text:span></text:p>
      <text:p text:style-name="P1"><text:span text:style-name="T1"/></text:p>
      <text:p text:style-name="P1">Nazwisko i imię . . . . . . . . . . . . . . . . . . . . . . . . . . . . . . . . . . . .PESEL . . . . . . . . . . . . . . . . .</text:p>
      <text:p text:style-name="P1">NIP . . . . . . . . . . . . . . . Seria i nr dowodu osobistego . . . . . . . . . . . . . . . . wydanego przez:</text:p>
      <text:p text:style-name="P1">. . . . . . . . . . . . . . . . . . . . . . . . . . . . . . . . . . .</text:p>
      <text:p text:style-name="P1">Adres do korespondencji: . . . . . . . . . . . . . . . . . . . . . . . . . . . . . . . . . . . . . . . . . . . . . . . . . . . .</text:p>
      <text:p text:style-name="P1"/>
      <text:p text:style-name="P1">B. <text:span text:style-name="T1">Dochody gospodarstwa domowego</text:span></text:p>
      <text:p text:style-name="P1"/>
      <text:p text:style-name="P1">Miesięczny dochód brutto przeliczony na 1 osobę wynosi: . . . . . . . . . . . . .</text:p>
      <text:p text:style-name="P1">(do wniosku załączyć należy zaświadczenia o dochodach wszystkich członków gospodarstwa domowego - średnia z ostatnich 3 miesięcy. W przypadku osób otrzymujących świadczenia z ZUS, odcinki z ostatniego miesiąca.)</text:p>
      <text:p text:style-name="P1"/>
      <text:p text:style-name="P1">C. <text:span text:style-name="T1">Osoby, które będą zajmowały wynajęty lokal, oprócz wnioskodawcy:</text:span></text:p>
      <text:p text:style-name="P1"/>
      <text:p text:style-name="P1">Nazwisko i imię <text:s text:c="22"/>stopień pokrewieństwa <text:s text:c="11"/>PESEL <text:s text:c="23"/>NIP</text:p>
      <text:p text:style-name="P1"/>
      <text:p text:style-name="P1">1. . . . . . . . . . . . . . . . . . . . . . . . . . <text:s text:c="12"/>. . . . . . . . <text:s text:c="14"/>. . . . . . . . . . . . . <text:s text:c="7"/>. . .. . . . . . . . .</text:p>
      <text:p text:style-name="P1"/>
      <text:p text:style-name="P1">2. . . . . . . . . . . . . . . . . . . . . . . . . . <text:s text:c="12"/>. . . . . . . . <text:s text:c="14"/>. . . . . . . . . . . . . <text:s text:c="6"/>. . . . . . . . . . . .</text:p>
      <text:p text:style-name="P1"/>
      <text:p text:style-name="P1">3. . . . . . . . . . . . . . . . . . . . . . . . . . <text:s text:c="12"/>. . . . . . . . <text:s text:c="14"/>. . . . . . . . . . . . . <text:s text:c="6"/>. . . . . . . . . . . .</text:p>
      <text:p text:style-name="P1"/>
      <text:p text:style-name="P1">4. . . . . . . . . . . . . . . . . . . . . . . . . . <text:s text:c="12"/>. . . . . . . . <text:s text:c="14"/>. . . . . . . . . . . . . <text:s text:c="6"/>. . . . . . . . . . . .</text:p>
      <text:p text:style-name="P1"/>
      <text:p text:style-name="P1">5. . . . . . . . . . . . . . . . . . . . . . . . . . <text:s text:c="12"/>. . . . . . . . <text:s text:c="14"/>. . . . . . . . . . . . . <text:s text:c="6"/>. . . . . . . . . . . .</text:p>
      <text:p text:style-name="P1"/>
      <text:p text:style-name="P1">D. <text:span text:style-name="T1">Oświadczenie wnioskodawcy:</text:span></text:p>
      <text:p text:style-name="P1"/>
      <text:p text:style-name="P1"><text:span text:style-name="T1">Świadom odpowiedzialności karnej za zeznanie nieprawdy lub zatajenie prawdy oświadczam, że ani ja, ani żadna z osób zgłoszonych do wspólnego zamieszkania nie posiada prawa do żadnego lokalu mieszkalnego (nie dotyczy mieszkań komunalnych).</text:span></text:p>
      <text:p text:style-name="P3"/>
      <text:p text:style-name="P3"/>
      <text:p text:style-name="P3"/>
      <text:p text:style-name="P3"/>
      <text:p text:style-name="P3"/>
      <text:p text:style-name="P3"/>
      <text:p text:style-name="P1">Grajewo, dnia. . . . . . . . . . . . . . . . <text:s text:c="4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2pt" fo:language="pl" fo:country="PL" style:font-name-asian="Times New Roman CE" style:font-family-asian="'Times New Roman CE'" style:font-family-generic-asian="roman" style:font-pitch-asian="variable" style:font-size-asian="12pt" style:font-name-complex="Times New Roman CE" style:font-family-complex="'Times New Roman CE'" style:font-family-generic-complex="roman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œlna_20_czcionka_20_akapitu" style:display-name="Domyœlna czcionka akapitu" style:family="text"/>
    <style:style style:name="Page_20_Number" style:display-name="Page Number" style:family="text" style:parent-style-name="Domyœ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draw:z-index="0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Towarzystwo Budownictwa Społecznego Spółka z o.o. w Grajewie</dc:title>
    <meta:initial-creator>x</meta:initial-creator>
    <meta:creation-date>2009-12-04T12:17:00.000551000</meta:creation-date>
    <dc:date>2017-07-31T11:05:32.024000000</dc:date>
    <meta:editing-cycles>3</meta:editing-cycles>
    <meta:editing-duration>PT3M20S</meta:editing-duration>
    <meta:document-statistic meta:table-count="0" meta:image-count="0" meta:object-count="0" meta:page-count="1" meta:paragraph-count="23" meta:word-count="636" meta:character-count="2276" meta:non-whitespace-character-count="1394"/>
    <meta:generator>LibreOffice/5.3.4.2$Windows_X86_64 LibreOffice_project/f82d347ccc0be322489bf7da61d7e4ad13fe2ff3</meta:generator>
  </office:meta>
</office:document-meta>
</file>